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01cm" fo:margin-left="-0.191cm" fo:margin-top="0cm" fo:margin-bottom="0cm" table:align="left" style:writing-mode="lr-tb"/>
    </style:style>
    <style:style style:name="Tableau1.A" style:family="table-column">
      <style:table-column-properties style:column-width="5.44cm"/>
    </style:style>
    <style:style style:name="Tableau1.B" style:family="table-column">
      <style:table-column-properties style:column-width="12.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18.45cm" fo:margin-left="-0.191cm" fo:margin-top="0cm" fo:margin-bottom="0cm" table:align="left" style:writing-mode="lr-tb"/>
    </style:style>
    <style:style style:name="Tableau2.A" style:family="table-column">
      <style:table-column-properties style:column-width="0.94cm"/>
    </style:style>
    <style:style style:name="Tableau2.B" style:family="table-column">
      <style:table-column-properties style:column-width="4.748cm"/>
    </style:style>
    <style:style style:name="Tableau2.C" style:family="table-column">
      <style:table-column-properties style:column-width="12.76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2.C15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ackground-color="#bfbfbf" fo:padding-left="0.141cm" fo:padding-right="0.141cm" fo:padding-top="0.035cm" fo:padding-bottom="0.035cm" fo:border="0.018cm solid #00000a">
        <style:background-image/>
      </style:paragraph-properties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fo:color="#ff0000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ff0000"/>
    </style:style>
    <style:style style:name="P7" style:family="paragraph" style:parent-style-name="Standard">
      <style:paragraph-properties fo:margin-top="0cm" fo:margin-bottom="0cm"/>
      <style:text-properties fo:background-color="#c0c0c0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Wingdings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Dossier de candidature aux bourses de formations Montessori </text:span></text:p>
      <text:p text:style-name="P1"><text:span text:style-name="T3">Rappel : vous devez être adhérent à l’association Public Montessori pour postuler</text:span></text:p>
      <text:p text:style-name="P1"><text:span text:style-name="T4">Ne pas remplir les cases grises</text:span></text:p>
      <text:p text:style-name="P2"><text:span text:style-name="T1">Dossier N°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Nom 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Prénom 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Adresse personnelle</text:p>
            <text:p text:style-name="P3"/>
          </table:table-cell>
          <table:table-cell table:style-name="Tableau1.A1" office:value-type="string"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Adresse professionnelle</text:p>
            <text:p text:style-name="P3"/>
          </table:table-cell>
          <table:table-cell table:style-name="Tableau1.A1" office:value-type="string">
            <text:p text:style-name="P3"/>
            <text:p text:style-name="P3"/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Téléphone fixe 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Téléphone portable 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Adresse Email 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Nom de l’organisme de formations choisi (Joindre le contenu du stage)</text:p>
          </table:table-cell>
          <table:table-cell table:style-name="Tableau1.A1" office:value-type="string">
            <text:p text:style-name="P3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1</text:p>
          </table:table-cell>
          <table:table-cell table:style-name="Tableau2.A1" office:value-type="string">
            <text:p text:style-name="P3">Fonction (PE, IMF, …) </text:p>
          </table:table-cell>
          <table:table-cell table:style-name="Tableau2.A1" office:value-type="string">
            <text:p text:style-name="P3"><text:s text:c="2"/>PE <text:span text:style-name="T5"></text:span> <text:s text:c="17"/>IMF <text:s/><text:span text:style-name="T5"></text:span> <text:s text:c="26"/>Autre : …………..….. <text:span text:style-name="T5"></text:span></text:p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4">2</text:p>
          </table:table-cell>
          <table:table-cell table:style-name="Tableau2.A1" office:value-type="string">
            <text:p text:style-name="P3">Poste à titre </text:p>
          </table:table-cell>
          <table:table-cell table:style-name="Tableau2.A1" office:value-type="string">
            <text:p text:style-name="P3"><text:s text:c="16"/>définitif <text:span text:style-name="T5"></text:span> <text:s text:c="26"/>provisoire <text:span text:style-name="T5"></text:span></text:p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4">3</text:p>
          </table:table-cell>
          <table:table-cell table:style-name="Tableau2.A1" office:value-type="string">
            <text:p text:style-name="P3">Niveau(x) de classe </text:p>
          </table:table-cell>
          <table:table-cell table:style-name="Tableau2.A1" office:value-type="string">
            <text:p text:style-name="P3">PS <text:s text:c="2"/><text:span text:style-name="T5"></text:span> <text:s text:c="11"/>MS <text:s/><text:span text:style-name="T5"></text:span> <text:s text:c="11"/>GS <text:s/><text:span text:style-name="T5"></text:span></text:p>
            <text:p text:style-name="P3"/>
            <text:p text:style-name="P3">CP <text:s text:c="2"/><text:span text:style-name="T5"></text:span> <text:s text:c="11"/>CE1 <text:s text:c="2"/><text:span text:style-name="T5"></text:span> <text:s text:c="11"/>CE2 <text:s text:c="2"/><text:span text:style-name="T5"></text:span> <text:s text:c="11"/>CM1 <text:s text:c="2"/><text:span text:style-name="T5"></text:span> <text:s text:c="11"/>CM2 <text:s text:c="2"/><text:span text:style-name="T5"></text:span></text:p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Standard">4</text:p>
          </table:table-cell>
          <table:table-cell table:style-name="Tableau2.A1" office:value-type="string">
            <text:p text:style-name="Standard">Temps Montessori dans la classe</text:p>
          </table:table-cell>
          <table:table-cell table:style-name="Tableau2.A1" office:value-type="string">
            <text:p text:style-name="Standard">Temps plein <text:span text:style-name="T5"></text:span> <text:s text:c="7"/>demi-journée <text:span text:style-name="T5"></text:span> <text:s text:c="5"/>une heure par jour <text:span text:style-name="T5"></text:span></text:p>
            <text:p text:style-name="Standard">Autre : …………….. <text:span text:style-name="T5"></text:span></text:p>
          </table:table-cell>
        </table:table-row>
        <table:table-row table:style-name="Tableau2.1">
          <table:table-cell table:style-name="Tableau2.A1" office:value-type="string">
            <text:p text:style-name="Standard">5</text:p>
          </table:table-cell>
          <table:table-cell table:style-name="Tableau2.A1" office:value-type="string">
            <text:p text:style-name="Standard">Précisez (Joindre un emploi du temps)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6</text:p>
          </table:table-cell>
          <table:table-cell table:style-name="Tableau2.A1" office:value-type="string">
            <text:p text:style-name="P3">Votre classe est</text:p>
          </table:table-cell>
          <table:table-cell table:style-name="Tableau2.A1" office:value-type="string">
            <text:p text:style-name="P3">Incluse dans un travail avec plusieurs classes dans l’école <text:span text:style-name="T5"></text:span> <text:s text:c="7"/>Incluse dans le projet de l’école entière <text:span text:style-name="T5"></text:span> <text:s text:c="18"/>Isolée <text:span text:style-name="T5"></text:span></text:p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3">7</text:p>
          </table:table-cell>
          <table:table-cell table:style-name="Tableau2.A1" office:value-type="string">
            <text:p text:style-name="P3">Précisez</text:p>
          </table:table-cell>
          <table:table-cell table:style-name="Tableau2.A1" office:value-type="string">
            <text:p text:style-name="P3"/>
            <text:p text:style-name="P3"/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8</text:p>
          </table:table-cell>
          <table:table-cell table:style-name="Tableau2.A1" office:value-type="string">
            <text:p text:style-name="P3">Adhérent(e) à Public Montessori</text:p>
          </table:table-cell>
          <table:table-cell table:style-name="Tableau2.A1" office:value-type="string">
            <text:p text:style-name="P3"><text:s text:c="17"/>Oui <text:span text:style-name="T5"></text:span> <text:s text:c="45"/>Non <text:span text:style-name="T5"></text:span></text:p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3">9</text:p>
          </table:table-cell>
          <table:table-cell table:style-name="Tableau2.A1" office:value-type="string">
            <text:p text:style-name="P3">Date de l’adhésion</text:p>
          </table:table-cell>
          <table:table-cell table:style-name="Tableau2.A1" office:value-type="string">
            <text:p text:style-name="P4">……… /…………./…………</text:p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3">10</text:p>
          </table:table-cell>
          <table:table-cell table:style-name="Tableau2.A1" office:value-type="string">
            <text:p text:style-name="P3">Participe à un groupe départemental Public Montessori</text:p>
          </table:table-cell>
          <table:table-cell table:style-name="Tableau2.A1" office:value-type="string">
            <text:p text:style-name="P3">Oui <text:span text:style-name="T5"></text:span> <text:s text:c="4"/>(N° du département : ………)</text:p>
            <text:p text:style-name="P3">Non <text:span text:style-name="T5"></text:span></text:p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3">11</text:p>
          </table:table-cell>
          <table:table-cell table:style-name="Tableau2.A1" office:value-type="string">
            <text:p text:style-name="P3">Délégué(e) d’un groupe <text:soft-page-break/>départemental Public Montessori</text:p>
          </table:table-cell>
          <table:table-cell table:style-name="Tableau2.A1" office:value-type="string">
            <text:p text:style-name="P3">Oui délégué(e)<text:span text:style-name="T5"></text:span> <text:s text:c="4"/>(N° du département : ………)</text:p>
            <text:p text:style-name="P3"><text:soft-page-break/>Oui délégué(e) adjoint(e) <text:span text:style-name="T5"></text:span> <text:s text:c="4"/>(N° du département : ………)</text:p>
            <text:p text:style-name="P3">Non <text:span text:style-name="T5"></text:span></text:p>
          </table:table-cell>
        </table:table-row>
        <table:table-row table:style-name="Tableau2.1">
          <table:table-cell table:style-name="Tableau2.A1" office:value-type="string">
            <text:p text:style-name="P3">12</text:p>
          </table:table-cell>
          <table:table-cell table:style-name="Tableau2.A1" office:value-type="string">
            <text:p text:style-name="P3">Précisez</text:p>
          </table:table-cell>
          <table:table-cell table:style-name="Tableau2.A1" office:value-type="string">
            <text:p text:style-name="P3"/>
            <text:p text:style-name="P3"/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>13</text:p>
          </table:table-cell>
          <table:table-cell table:style-name="Tableau2.A1" office:value-type="string">
            <text:p text:style-name="P3">Vous menez des actions de communication sur la pédagogie Montessori auprès de la communauté éducative</text:p>
          </table:table-cell>
          <table:table-cell table:style-name="Tableau2.A1" office:value-type="string">
            <text:p text:style-name="P3">Parents d’élèves <text:span text:style-name="T5"></text:span></text:p>
            <text:p text:style-name="P3">Enseignants <text:s/><text:span text:style-name="T5"></text:span></text:p>
            <text:p text:style-name="P3">conseillers pédagogiques <text:s/><text:span text:style-name="T5"></text:span></text:p>
            <text:p text:style-name="P3">IEN <text:span text:style-name="T5"></text:span></text:p>
            <text:p text:style-name="P3">Autre : …………………………… <text:span text:style-name="T5"></text:span></text:p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3">14</text:p>
          </table:table-cell>
          <table:table-cell table:style-name="Tableau2.A1" office:value-type="string">
            <text:p text:style-name="P3">Précisez</text:p>
          </table:table-cell>
          <table:table-cell table:style-name="Tableau2.A1" office:value-type="string">
            <text:p text:style-name="P3"/>
            <text:p text:style-name="P3"/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15</text:p>
          </table:table-cell>
          <table:table-cell table:style-name="Tableau2.A1" office:value-type="string">
            <text:p text:style-name="P3">Vous souhaitez mettre vos compétences au service de l’association Public Montessori</text:p>
          </table:table-cell>
          <table:table-cell table:style-name="Tableau2.C15" office:value-type="string">
            <text:p text:style-name="P4">Oui <text:span text:style-name="T5"></text:span> <text:s text:c="45"/>Non <text:span text:style-name="T5"></text:span></text:p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4">16</text:p>
          </table:table-cell>
          <table:table-cell table:style-name="Tableau2.A1" office:value-type="string">
            <text:p text:style-name="P3">Vos compétences concernent les domaines suivants</text:p>
          </table:table-cell>
          <table:table-cell table:style-name="Tableau2.A1" office:value-type="string">
            <text:p text:style-name="P3"><text:span text:style-name="T6">Informatique (site, base de données, newsletter...) </text:span><text:span text:style-name="T5"></text:span></text:p>
            <text:p text:style-name="P3"><text:span text:style-name="T6">Infographie, photo, vidéo, communication </text:span><text:span text:style-name="T5"></text:span></text:p>
            <text:p text:style-name="P3"><text:span text:style-name="T6">Secrétariat </text:span><text:span text:style-name="T5"></text:span></text:p>
            <text:p text:style-name="P3"><text:span text:style-name="T6">Comptabilité </text:span><text:span text:style-name="T5"></text:span></text:p>
            <text:p text:style-name="P3"><text:span text:style-name="T6">Recherches de financement pour soutenir les projets </text:span><text:span text:style-name="T5"></text:span></text:p>
            <text:p text:style-name="P3">Organisation d’événements <text:span text:style-name="T5"></text:span><text:bookmark text:name="_GoBack"/></text:p>
            <text:p text:style-name="P3"><text:span text:style-name="T6">Juridique </text:span><text:span text:style-name="T5"></text:span></text:p>
            <text:p text:style-name="P3">Autre <text:span text:style-name="T5"></text:span></text:p>
          </table:table-cell>
        </table:table-row>
        <table:table-row table:style-name="Tableau2.1">
          <table:table-cell table:style-name="Tableau2.A1" office:value-type="string">
            <text:p text:style-name="P4">17</text:p>
          </table:table-cell>
          <table:table-cell table:style-name="Tableau2.A1" office:value-type="string">
            <text:p text:style-name="P3">Précisez</text:p>
          </table:table-cell>
          <table:table-cell table:style-name="Tableau2.A1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18</text:p>
          </table:table-cell>
          <table:table-cell table:style-name="Tableau2.A1" office:value-type="string">
            <text:p text:style-name="P3">Vous êtes déjà engagé dans votre formation en pédagogie Montessori </text:p>
          </table:table-cell>
          <table:table-cell table:style-name="Tableau2.A1" office:value-type="string">
            <text:p text:style-name="P3">Lecture des ouvrages de Maria Montessori <text:span text:style-name="T5"></text:span></text:p>
            <text:p text:style-name="P3">Lecture d’ouvrages concernant la pédagogie Montessori <text:span text:style-name="T5"></text:span></text:p>
            <text:p text:style-name="P3">Visionnage de vidéos et consultation de sites sur le net <text:span text:style-name="T5"></text:span></text:p>
          </table:table-cell>
        </table:table-row>
        <table:table-row table:style-name="Tableau2.1">
          <table:table-cell table:style-name="Tableau2.A1" office:value-type="string">
            <text:p text:style-name="P4">19</text:p>
          </table:table-cell>
          <table:table-cell table:style-name="Tableau2.A1" office:value-type="string">
            <text:p text:style-name="P3">Précisez (ouvrages lus, sites visionnés, journées de formations) </text:p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20</text:p>
          </table:table-cell>
          <table:table-cell table:style-name="Tableau2.A1" office:value-type="string">
            <text:p text:style-name="P3">Avez-vous déjà suivi une formation en pédagogie Montessori</text:p>
          </table:table-cell>
          <table:table-cell table:style-name="Tableau2.A1" office:value-type="string">
            <text:p text:style-name="P3">Non <text:span text:style-name="T5"></text:span></text:p>
            <text:p text:style-name="P3">Oui <text:span text:style-name="T5"></text:span> <text:s text:c="4"/>(Nom de l’organisme de formation : ………………………….……)</text:p>
          </table:table-cell>
        </table:table-row>
        <table:table-row table:style-name="Tableau2.1">
          <table:table-cell table:style-name="Tableau2.A1" office:value-type="string">
            <text:p text:style-name="P4">21</text:p>
          </table:table-cell>
          <table:table-cell table:style-name="Tableau2.A1" office:value-type="string">
            <text:p text:style-name="P3">Précisez (Joindre l’attestation de la formation suivie)</text:p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4">22</text:p>
          </table:table-cell>
          <table:table-cell table:style-name="Tableau2.A1" office:value-type="string">
            <text:p text:style-name="P3">Vous avez du matériel Montessori dans la classe</text:p>
          </table:table-cell>
          <table:table-cell table:style-name="Tableau2.A1" office:value-type="string">
            <text:p text:style-name="P3">Oui <text:span text:style-name="T5"></text:span> </text:p>
            <text:p text:style-name="P3"/>
            <text:p text:style-name="P3">Non <text:span text:style-name="T5"></text:span></text:p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4">23</text:p>
          </table:table-cell>
          <table:table-cell table:style-name="Tableau2.A1" office:value-type="string">
            <text:p text:style-name="P3">Précisions à apporter (Joindre des photos de l’aménagement de la classe)</text:p>
            <text:p text:style-name="P5"/>
          </table:table-cell>
          <table:table-cell table:style-name="Tableau2.A1" office:value-type="string">
            <text:p text:style-name="P3"/>
          </table:table-cell>
        </table:table-row>
      </table:table>
      <text:p text:style-name="Standard"/>
      <text:p text:style-name="Standard"><text:soft-page-break/><text:span text:style-name="T7">Joindre avec le dossier de candidature rempli : </text:span></text:p>
      <text:p text:style-name="Standard"><text:span text:style-name="T5"></text:span> Lettre de motivation (obligatoire)</text:p>
      <text:p text:style-name="Standard"><text:span text:style-name="T5"></text:span> Emploi du temps (obligatoire)</text:p>
      <text:p text:style-name="Standard"><text:span text:style-name="T5"></text:span> Programme et devis de l’organisme de formation retenu (obligatoire)</text:p>
      <text:p text:style-name="Standard"><text:span text:style-name="T5"></text:span> Photos de classe (si nécessaire)</text:p>
      <text:p text:style-name="Standard"><text:span text:style-name="T5"></text:span> Attestation de suivi de formation (si nécessaire)</text:p>
      <text:p text:style-name="Standard"/>
      <text:p text:style-name="Standard"><text:span text:style-name="T7">Si obtention d’une bourse, joindre après le suivi de la formation : </text:span></text:p>
      <text:p text:style-name="Standard"><text:span text:style-name="T5"></text:span> Attestation de présence (obligatoire)</text:p>
      <text:p text:style-name="Standard"><text:span text:style-name="T5"></text:span> Questionnaire de satisfaction (obligatoi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ek Husianycia</meta:initial-creator>
    <dc:creator>Marie Constans</dc:creator>
    <meta:editing-cycles>31</meta:editing-cycles>
    <meta:creation-date>2016-02-21T15:06:00</meta:creation-date>
    <dc:date>2021-06-03T12:54:00</dc:date>
    <meta:editing-duration>PT1M</meta:editing-duration>
    <meta:generator>OpenOffice/4.1.6$Win32 OpenOffice.org_project/416m1$Build-9790</meta:generator>
    <meta:document-statistic meta:table-count="2" meta:image-count="0" meta:object-count="0" meta:page-count="3" meta:paragraph-count="102" meta:word-count="455" meta:character-count="3041"/>
    <meta:user-defined meta:name="AppVersion">12.0000</meta:user-defined>
    <meta:user-defined meta:name="Company">Yan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